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text-properties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P6" style:parent-style-name="Normalny" style:family="paragraph">
      <style:text-properties fo:font-size="14pt" style:font-size-asian="14pt" style:font-size-complex="14pt"/>
    </style:style>
    <style:style style:name="P7" style:parent-style-name="Normalny" style:family="paragraph">
      <style:text-properties fo:font-size="14pt" style:font-size-asian="14pt" style:font-size-complex="14pt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P15" style:parent-style-name="Akapitzlistą" style:list-style-name="LFO1" style:family="paragraph">
      <style:text-properties fo:font-size="14pt" style:font-size-asian="14pt" style:font-size-complex="14pt"/>
    </style:style>
    <style:style style:name="P16" style:parent-style-name="Akapitzlistą" style:family="paragraph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Akapitzlistą" style:family="paragraph">
      <style:text-properties fo:font-size="14pt" style:font-size-asian="14pt" style:font-size-complex="14pt"/>
    </style:style>
    <style:style style:name="P23" style:parent-style-name="Akapitzlistą" style:list-style-name="LFO1" style:family="paragraph">
      <style:text-properties fo:font-size="14pt" style:font-size-asian="14pt" style:font-size-complex="14pt"/>
    </style:style>
    <style:style style:name="P24" style:parent-style-name="Akapitzlistą" style:family="paragraph">
      <style:text-properties fo:font-size="14pt" style:font-size-asian="14pt" style:font-size-complex="14pt"/>
    </style:style>
    <style:style style:name="P25" style:parent-style-name="Akapitzlistą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nformacja dla dyplomantów</text:p>
      <text:p text:style-name="P2"/>
      <text:p text:style-name="P3">Dokumenty potrzebne do obrony:</text:p>
      <text:p text:style-name="P4">- wniosek o dopuszczeniu do egzaminu dyplomowego ( z panelu dyplomanta)</text:p>
      <text:p text:style-name="P5">- <text:s/>oświadczenie w j. polskim (Biuro Karier)</text:p>
      <text:p text:style-name="P6">- potwierdzenie uregulowań zobowiązań wobec uczelni<text:s/>(Karta obiegowa)<text:s/>dziekanat</text:p>
      <text:p text:style-name="P7">Studenci studiów zaocznych generują podanie do Dziekana o wyrażenie zgody o przeprowadzenie egzaminu w tygodniu.</text:p>
      <text:p text:style-name="P8"/>
      <text:p text:style-name="P9"/>
      <text:p text:style-name="Normalny"><text:span text:style-name="T10">Praca dyplomowa napisana zg. z zarządzeniem Rektora PŁ 75/2022 <text:s/>zał. 10 i 11 z logo PŁ<text:s/></text:span><text:span text:style-name="T11"><draw:frame draw:z-index="0" draw:id="id0" draw:style-name="a0" draw:name="Object 6" text:anchor-type="as-char" svg:x="0in" svg:y="0in" svg:width="1.0625in" svg:height="0.6875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<text:s/>wydrukowana<text:s/>z panelu dyplomanta<text:s/>(musi zawierać streszczenie w j. polskim, słowa kluczowe i w j. angielski , słowa kluczowe)<text:s/>i dopiero oprawiona ( w ten sposób zapewniona jest zgodność pomiędzy wersją drukowaną i sprawdzoną przez system antyplagiatowy.</text:p>
      <text:p text:style-name="P14"/>
      <text:list text:style-name="LFO1" text:continue-numbering="true">
        <text:list-item>
          <text:p text:style-name="P15">Praca dla Dziekanatu<text:s/></text:p>
        </text:list-item>
      </text:list>
      <text:p text:style-name="P16">wydrukowana dwustronnie w miękkiej oprawie. Na końcu pracy<text:s/>przykleić płytę<text:s/>podpisaną <text:s/>Nr indeksu_imię_nazwisko_inż. lub mgr</text:p>
      <text:p text:style-name="Akapitzlistą"><text:span text:style-name="T17"><text:s/>oraz<text:s/></text:span><text:span text:style-name="T18">wydruk z antyplagiatu podpisany przez promotora</text:span><text:span text:style-name="T19"><text:s/>dołączony<text:s/></text:span><text:span text:style-name="T20"><text:s/></text:span><text:span text:style-name="T21">luzem.<text:s/></text:span></text:p>
      <text:p text:style-name="P22"/>
      <text:list text:style-name="LFO1" text:continue-numbering="true">
        <text:list-item>
          <text:p text:style-name="P23">Praca dla Katedry<text:s/></text:p>
        </text:list-item>
      </text:list>
      <text:p text:style-name="P24">wydrukowana 1 lub 2 stronnie twarda oprawa <text:s/><text:s/>z dołączonym wydrukiem antyplagiatu na końcu pracy. <text:s/>Płyta przyklejona<text:s/>i<text:s/><text:s/>podpisana:</text:p>
      <text:p text:style-name="P25">Nr indeksu_imię_nazwisko_inż. lub mgr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-21 Katedra Aparatów Elektrycznych</meta:initial-creator>
    <dc:creator>K-21 Katedra Aparatów Elektrycznych</dc:creator>
    <meta:creation-date>2023-09-21T08:25:00Z</meta:creation-date>
    <dc:date>2023-09-21T09:15:00Z</dc:date>
    <meta:print-date>2023-09-21T09:12:00Z</meta:print-date>
    <meta:template xlink:href="Normal.dotm" xlink:type="simple"/>
    <meta:editing-cycles>7</meta:editing-cycles>
    <meta:editing-duration>PT2820S</meta:editing-duration>
    <meta:document-statistic meta:page-count="2" meta:paragraph-count="2" meta:word-count="164" meta:character-count="1152" meta:row-count="8" meta:non-whitespace-character-count="990"/>
  </office:meta>
</office:document-meta>
</file>